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C0C0C0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C0C0C0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C0C0C0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C0C0C0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C0C0C0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zień dobry!</text:p>
      <text:p text:style-name="P2"/>
      <text:p text:style-name="P3"/>
      <text:p text:style-name="P4">Chcę Państwu zaproponować ćwiczenia usprawniające pracę ręki i dłoni. Ważną umiejętnością podczas ćwiczeń (i nie tylko podczas ćwiczeń) jest zdolność do otwierania rąk do chwytu oraz zwalniania chwytu.</text:p>
      <text:p text:style-name="P5"><text:span text:style-name="T6">Pierwszym etapem usprawniania pracy ręki i dłoni jest pomoc dziecku w odczuciu i zobaczeniu własnych rąk, powinno ono odkryć własne ręce i ich możliwości.</text:span></text:p>
      <text:p text:style-name="P7"/>
      <text:p text:style-name="P8">    1. Umieszczamy różne przedmioty (najczęściej na piersiach) np. papier, folię aluminiową , gąbkę ceratę w ten sposób dostarczamy dziecku różnorodnych wrażeń dotykowych.</text:p>
      <text:p text:style-name="P9"/>
      <text:p text:style-name="P10">    2. Kładziemy obie dłonie dziecka na stole, ręce są wyprostowane w stawach łokciowych (oczywiście jak jest to możliwe) i całymi dłońmi dziecka naciskamy na blat a następnie ciągniemy obie ręce do krawędzi stołu.</text:p>
      <text:p text:style-name="P11"/>
      <text:p text:style-name="P12">    3. Kierujemy światło latarki, najlepiej kolorowe, na ręce dziecka. Zasłaniamy światło latarki rękami dziecka. Pokazujemy dziecku jego ręce oraz ich cień na ścianie lub stole.</text:p>
      <text:p text:style-name="P13"/>
      <text:p text:style-name="P14">    4. Lekko uderzamy rękami dziecka w piasek, glinę, ziemię, groch, kasztany itp. dostarczając mu różnorodnych wrażeń dotykowych.</text:p>
      <text:p text:style-name="P15"/>
      <text:p text:style-name="P16">    5. Nawijamy dziecku na palce wstążeczki i różnej grubości sznurki, w tym czasie możemy opowiadać dziecku o jego rękach.</text:p>
      <text:p text:style-name="P17"/>
      <text:p text:style-name="P18">    6. Na palce nakładamy naparstki i stukamy nimi po stole.</text:p>
      <text:p text:style-name="P19"/>
      <text:p text:style-name="P20">    7. Ręce dziecka wkładamy do wnętrza dużej papierowej torby wypełnionej różnorodnymi przedmiotami lub materiałami. Uważnie obserwujemy, czy dziecko jest zainteresowane badaniem tych przedmiotów.</text:p>
      <text:p text:style-name="P21"/>
      <text:p text:style-name="P22">    8. Powoli pocieramy dłońmi dziecka o różne powierzchnie, najlepiej te, z którymi ma ono na co dzień do czynienia, np. chleb, jabłko, gąbkę, szczotkę ryżową, kawałek papieru, futro, itp. W ten sposób możemy też demonstrować dziecku różne kształty i krawędzie. </text:p>
      <text:p text:style-name="P23"/>
      <text:p text:style-name="P24">    9. Wkładamy ręce dziecka do dżemu, kisielu, cukru, soli, śmietany, kremu, itp. Pozwalamy mu cieszyć się doznaniami dotykowymi, zapachowymi i smakowymi.</text:p>
      <text:p text:style-name="P25"/>
      <text:p text:style-name="P26">   Manipulacja jest bardzo ważną formą aktywności osób z głębokim stopniem upośledzenia. Osoby do tego zdolne manipulują więc w zasadzie podczas wszystkich zajęć. Zabaw manipulacyjnych jest dużo. Do zajęć możemy wykorzystać różnego rodzaju rzeczy, które znajdują się w domu lub przedmioty naturalne, które są, np. w lesie, ogrodzie. </text:p>
      <text:p text:style-name="P27"/>
      <text:p text:style-name="P28">    10. Do ręki dajemy dziecku, np. łyżkę i zachęcamy, aby mieszało w garnku z kaszą, makaronem lub ryżem.</text:p>
      <text:p text:style-name="P29"/>
      <text:p text:style-name="P30">    11. W dużej misce z wodą umieszczamy różne przedmioty. Jedne lekkie i utrzymujące się na wodzie, inne ciężkie- tonące i wydające przy tym dźwięki (można wykorzystać różne przybory kuchenne). Woda ożywia i wzmaga koncentrację.</text:p>
      <text:p text:style-name="P31"/>
      <text:soft-page-break/>
      <text:p text:style-name="P32">    12. Na twarzy dziecka kładziemy papier- duży i zachęcamy je do zdjęcia go z twarzy.</text:p>
      <text:p text:style-name="P33"/>
      <text:p text:style-name="P34">    13. Zawijamy dziecko w duży papier i zachęcamy aby spróbowało się wydostać.</text:p>
      <text:p text:style-name="P35"/>
      <text:p text:style-name="P36">    14. Kulki papieru wkładamy dziecku na przykład pod koszulkę i namawiamy je, aby wyjęło je stamtąd.</text:p>
      <text:p text:style-name="P37"/>
      <text:p text:style-name="P38">    15. Rozmazujemy z dzieckiem na lustrze pianę lub ciasto.</text:p>
      <text:p text:style-name="P39"/>
      <text:p text:style-name="P40">    16. Malujemy z dzieckiem palcami.</text:p>
      <text:p text:style-name="P41"/>
      <text:p text:style-name="P42">    17. Na kolana dziecka wysypujemy dużą ilość różnych przedmiotów i zachęcamy je do wyciągania pojedynczych przedmiotów i rozrzucania ich.</text:p>
      <text:p text:style-name="P43"/>
      <text:p text:style-name="P44">    18. Zabawa piłeczkami o różnej wielkości, wadze i barwie oraz klockami lub woreczkami z grochem.</text:p>
      <text:p text:style-name="P45"/>
      <text:p text:style-name="P46">    19. Razem z dzieckiem zamykamy i otwieramy wieko drewnianego pudełka. W środku może być, np. nagroda.</text:p>
      <text:p text:style-name="P47"/>
      <text:p text:style-name="P48">    20. Naklejenie z dzieckiem na papier różnego rodzaju wycinanek.</text:p>
      <text:p text:style-name="P49"/>
      <text:p text:style-name="P50">Życzę miłej zabawy</text:p>
      <text:p text:style-name="P51">Pozdrawiam</text:p>
      <text:p text:style-name="P52">Maria Mokrzyńska</text:p>
      <text:p text:style-name="P53">Terapeut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7T16:58:00Z</meta:creation-date>
    <dc:date>2020-05-07T17:00:00Z</dc:date>
    <meta:template xlink:href="Normal" xlink:type="simple"/>
    <meta:editing-cycles>1</meta:editing-cycles>
    <meta:editing-duration>PT120S</meta:editing-duration>
    <meta:document-statistic meta:page-count="2" meta:paragraph-count="6" meta:word-count="487" meta:character-count="3403" meta:row-count="24" meta:non-whitespace-character-count="2922"/>
  </office:meta>
</office:document-meta>
</file>